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1:6"/><text:bookmark-start text:name="__RefHeading___john_16_1"/><text:bookmark-start text:name="john_16"/>1 John 1:6<text:bookmark-end text:name="__RefHeading___john_16_1"/><text:bookmark-end text:name="john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say we have fellowship with him while we walk in darkness, we lie and do not practice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claim to have fellowship with him yet walk in the darkness, we lie and do not live by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are lying if we say we have fellowship with God but go on living in spiritual darkness; we are not practicing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say that we have fellowship with him, and walk in darkness, we lie, and do not the tru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1:5" text:style-name="Internet_20_link" text:visited-style-name="Visited_20_Internet_20_Link">1 John 1:5</text:a> ← 1 John 1:6 → <text:a xlink:type="simple" xlink:href="https://groveserver.com/bible/doku.php?id=1_john_1:7" text:style-name="Internet_20_link" text:visited-style-name="Visited_20_Internet_20_Link">1 John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1" text:style-name="Internet_20_link" text:visited-style-name="Visited_20_Internet_20_Link">1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4:59</meta:creation-date>
    <dc:creator>Generated</dc:creator>
    <dc:date>2025-11-03T17::14:59</dc:date>
    <dc:language>en-US</dc:language>
    <meta:editing-cycles>1</meta:editing-cycles>
    <meta:editing-duration>PT0S</meta:editing-duration>
    <dc:title>1_john_1:6</dc:title>
  </office:meta>
</office:document-meta>
</file>