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1:8"/><text:bookmark-start text:name="__RefHeading___john_18_1"/><text:bookmark-start text:name="john_18"/>1 John 1:8<text:bookmark-end text:name="__RefHeading___john_18_1"/><text:bookmark-end text:name="john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we say we have no sin, we deceive ourselves, and the truth is not in 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we claim to be without sin, we deceive ourselves and the truth is not in 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we claim we have no sin, we are only fooling ourselves and not living in the tru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we say that we have no sin, we deceive ourselves, and the truth is not in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1:7" text:style-name="Internet_20_link" text:visited-style-name="Visited_20_Internet_20_Link">1 John 1:7</text:a> ← 1 John 1:8 → <text:a xlink:type="simple" xlink:href="https://groveserver.com/bible/doku.php?id=1_john_1:9" text:style-name="Internet_20_link" text:visited-style-name="Visited_20_Internet_20_Link">1 John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1" text:style-name="Internet_20_link" text:visited-style-name="Visited_20_Internet_20_Link">1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45:55</meta:creation-date>
    <dc:creator>Generated</dc:creator>
    <dc:date>2025-11-03T17::45:55</dc:date>
    <dc:language>en-US</dc:language>
    <meta:editing-cycles>1</meta:editing-cycles>
    <meta:editing-duration>PT0S</meta:editing-duration>
    <dc:title>1_john_1:8</dc:title>
  </office:meta>
</office:document-meta>
</file>