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1:9"/><text:bookmark-start text:name="__RefHeading___john_19_1"/><text:bookmark-start text:name="john_19"/>1 John 1:9<text:bookmark-end text:name="__RefHeading___john_19_1"/><text:bookmark-end text:name="john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we confess our sins, he is faithful and just to forgive us our sins and to cleanse us from all unrighteousne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we confess our sins, he is faithful and just and will forgive us our sins and purify us from all unrighteousne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f we confess our sins to him, he is faithful and just to forgive us our sins and to cleanse us from all wickedne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we confess our sins, he is faithful and just to forgive us our sins, and to cleanse us from all unrighteous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1:8" text:style-name="Internet_20_link" text:visited-style-name="Visited_20_Internet_20_Link">1 John 1:8</text:a> ← 1 John 1:9 → <text:a xlink:type="simple" xlink:href="https://groveserver.com/bible/doku.php?id=1_john_1:10" text:style-name="Internet_20_link" text:visited-style-name="Visited_20_Internet_20_Link">1 John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1" text:style-name="Internet_20_link" text:visited-style-name="Visited_20_Internet_20_Link">1 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3:32</meta:creation-date>
    <dc:creator>Generated</dc:creator>
    <dc:date>2025-11-06T08::33:32</dc:date>
    <dc:language>en-US</dc:language>
    <meta:editing-cycles>1</meta:editing-cycles>
    <meta:editing-duration>PT0S</meta:editing-duration>
    <dc:title>1_john_1:9</dc:title>
  </office:meta>
</office:document-meta>
</file>