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10"/><text:bookmark-start text:name="__RefHeading___john_210_1"/><text:bookmark-start text:name="john_210"/>1 John 2:10<text:bookmark-end text:name="__RefHeading___john_210_1"/><text:bookmark-end text:name="john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loves his brother abides in the light, and in him there is no cause for stumbl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loves his brother lives in the light, and there is nothing in him to make him stum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loves another brother or sister is living in the light and does not cause others to stum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loveth his brother abideth in the light, and there is none occasion of stumbling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9" text:style-name="Internet_20_link" text:visited-style-name="Visited_20_Internet_20_Link">1 John 2:9</text:a> ← 1 John 2:10 → <text:a xlink:type="simple" xlink:href="https://groveserver.com/bible/doku.php?id=1_john_2:11" text:style-name="Internet_20_link" text:visited-style-name="Visited_20_Internet_20_Link">1 John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28</meta:creation-date>
    <dc:creator>Generated</dc:creator>
    <dc:date>2025-11-08T03::06:28</dc:date>
    <dc:language>en-US</dc:language>
    <meta:editing-cycles>1</meta:editing-cycles>
    <meta:editing-duration>PT0S</meta:editing-duration>
    <dc:title>1_john_2:10</dc:title>
  </office:meta>
</office:document-meta>
</file>