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1"/><text:bookmark-start text:name="__RefHeading___john_211_1"/><text:bookmark-start text:name="john_211"/>1 John 2:11<text:bookmark-end text:name="__RefHeading___john_211_1"/><text:bookmark-end text:name="joh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ever hates his brother is in the darkness and walks in the darkness, and does not know where he is going, because the darkness has blinded his ey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oever hates his brother is in the darkness and walks around in the darkness; he does not know where he is going, because the darkness has blind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hates another brother or sister is still living and walking in darkness. Such a person does not know the way to go, having been blinded by the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hateth his brother is in darkness, and walketh in darkness, and knoweth not whither he goeth, because that darkness hath blinded his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0" text:style-name="Internet_20_link" text:visited-style-name="Visited_20_Internet_20_Link">1 John 2:10</text:a> ← 1 John 2:11 → <text:a xlink:type="simple" xlink:href="https://groveserver.com/bible/doku.php?id=1_john_2:12" text:style-name="Internet_20_link" text:visited-style-name="Visited_20_Internet_20_Link">1 John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02</meta:creation-date>
    <dc:creator>Generated</dc:creator>
    <dc:date>2025-11-05T04::53:02</dc:date>
    <dc:language>en-US</dc:language>
    <meta:editing-cycles>1</meta:editing-cycles>
    <meta:editing-duration>PT0S</meta:editing-duration>
    <dc:title>1_john_2:11</dc:title>
  </office:meta>
</office:document-meta>
</file>