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john_2:12"/><text:bookmark-start text:name="__RefHeading___john_212_1"/><text:bookmark-start text:name="john_212"/>1 John 2:12<text:bookmark-end text:name="__RefHeading___john_212_1"/><text:bookmark-end text:name="john_2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I am writing to you, little children, because your sins are forgiven for his name's sake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I write to you, dear children, because your sins have been forgiven on account of his name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I am writing to you who are God's children because your sins have been forgiven through Jesus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I write unto you, little children, because your sins are forgiven you for his name's sak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john_2:11" text:style-name="Internet_20_link" text:visited-style-name="Visited_20_Internet_20_Link">1 John 2:11</text:a> ← 1 John 2:12 → <text:a xlink:type="simple" xlink:href="https://groveserver.com/bible/doku.php?id=1_john_2:13" text:style-name="Internet_20_link" text:visited-style-name="Visited_20_Internet_20_Link">1 John 2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1_john" text:style-name="Internet_20_link" text:visited-style-name="Visited_20_Internet_20_Link">1 John</text:a> → <text:a xlink:type="simple" xlink:href="https://groveserver.com/bible/doku.php?id=1_john_2" text:style-name="Internet_20_link" text:visited-style-name="Visited_20_Internet_20_Link">1 John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6::24:53</meta:creation-date>
    <dc:creator>Generated</dc:creator>
    <dc:date>2025-11-05T16::24:53</dc:date>
    <dc:language>en-US</dc:language>
    <meta:editing-cycles>1</meta:editing-cycles>
    <meta:editing-duration>PT0S</meta:editing-duration>
    <dc:title>1_john_2:12</dc:title>
  </office:meta>
</office:document-meta>
</file>