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13"/><text:bookmark-start text:name="__RefHeading___john_213_1"/><text:bookmark-start text:name="john_213"/>1 John 2:13<text:bookmark-end text:name="__RefHeading___john_213_1"/><text:bookmark-end text:name="john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writing to you, fathers, because you know him who is from the beginning. I am writing to you, young men, because you have overcome the evil one. I write to you, children, because you know the F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rite to you, fathers, because you have known him who is from the beginning. I write to you, young men, because you have overcome the evil one. I write to you, dear children, because you have known the Fa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writing to you who are mature in the faith because you know Christ, who existed from the beginning. I am writing to you who are young in the faith because you have won your battle with the evil 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rite unto you, fathers, because ye have known him that is from the beginning. I write unto you, young men, because ye have overcome the wicked one. I write unto you, little children, because ye have known the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12" text:style-name="Internet_20_link" text:visited-style-name="Visited_20_Internet_20_Link">1 John 2:12</text:a> ← 1 John 2:13 → <text:a xlink:type="simple" xlink:href="https://groveserver.com/bible/doku.php?id=1_john_2:14" text:style-name="Internet_20_link" text:visited-style-name="Visited_20_Internet_20_Link">1 John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46</meta:creation-date>
    <dc:creator>Generated</dc:creator>
    <dc:date>2025-11-06T04::01:46</dc:date>
    <dc:language>en-US</dc:language>
    <meta:editing-cycles>1</meta:editing-cycles>
    <meta:editing-duration>PT0S</meta:editing-duration>
    <dc:title>1_john_2:13</dc:title>
  </office:meta>
</office:document-meta>
</file>