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john_2:14"/><text:bookmark-start text:name="__RefHeading___john_214_1"/><text:bookmark-start text:name="john_214"/>1 John 2:14<text:bookmark-end text:name="__RefHeading___john_214_1"/><text:bookmark-end text:name="john_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write to you, fathers, because you know him who is from the beginning. I write to you, young men, because you are strong, and the word of God abides in you, and you have overcome the evil on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write to you, fathers, because you have known him who is from the beginning. I write to you, young men, because you are strong, and the word of God lives in you, and you have overcome the evil on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have written to you who are God's children because you know the Father. I have written to you who are mature in the faith because you know Christ, who existed from the beginning. I have written to you who are young in the faith because you are strong. God's word lives in your hearts, and you have won your battle with the evil on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 have written unto you, fathers, because ye have known him that is from the beginning. I have written unto you, young men, because ye are strong, and the word of God abideth in you, and ye have overcome the wicked o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john_2:13" text:style-name="Internet_20_link" text:visited-style-name="Visited_20_Internet_20_Link">1 John 2:13</text:a> ← 1 John 2:14 → <text:a xlink:type="simple" xlink:href="https://groveserver.com/bible/doku.php?id=1_john_2:15" text:style-name="Internet_20_link" text:visited-style-name="Visited_20_Internet_20_Link">1 John 2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john" text:style-name="Internet_20_link" text:visited-style-name="Visited_20_Internet_20_Link">1 John</text:a> → <text:a xlink:type="simple" xlink:href="https://groveserver.com/bible/doku.php?id=1_john_2" text:style-name="Internet_20_link" text:visited-style-name="Visited_20_Internet_20_Link">1 John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22:10</meta:creation-date>
    <dc:creator>Generated</dc:creator>
    <dc:date>2025-11-08T14::22:10</dc:date>
    <dc:language>en-US</dc:language>
    <meta:editing-cycles>1</meta:editing-cycles>
    <meta:editing-duration>PT0S</meta:editing-duration>
    <dc:title>1_john_2:14</dc:title>
  </office:meta>
</office:document-meta>
</file>