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4:nlt"/>I have written to you who are God's children because you know the Father. I have written to you who are mature in the faith because you know Christ, who existed from the beginning. I have written to you who are young in the faith because you are strong. God's word lives in your hearts, and you have won your battle with the evil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3:13</meta:creation-date>
    <dc:creator>Generated</dc:creator>
    <dc:date>2025-11-04T20::43:13</dc:date>
    <dc:language>en-US</dc:language>
    <meta:editing-cycles>1</meta:editing-cycles>
    <meta:editing-duration>PT0S</meta:editing-duration>
    <dc:title>1_john_2:14:nlt</dc:title>
  </office:meta>
</office:document-meta>
</file>