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15"/><text:bookmark-start text:name="__RefHeading___john_215_1"/><text:bookmark-start text:name="john_215"/>1 John 2:15<text:bookmark-end text:name="__RefHeading___john_215_1"/><text:bookmark-end text:name="john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love the world or the things in the world. If anyone loves the world, the love of the Father is not in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love the world or anything in the world. If anyone loves the world, the love of the Father is not i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 not love this world nor the things it offers you, for when you love the world, you do not have the love of the Father i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ove not the world, neither the things that are in the world. If any man love the world, the love of the Father is not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14" text:style-name="Internet_20_link" text:visited-style-name="Visited_20_Internet_20_Link">1 John 2:14</text:a> ← 1 John 2:15 → <text:a xlink:type="simple" xlink:href="https://groveserver.com/bible/doku.php?id=1_john_2:16" text:style-name="Internet_20_link" text:visited-style-name="Visited_20_Internet_20_Link">1 John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09</meta:creation-date>
    <dc:creator>Generated</dc:creator>
    <dc:date>2025-11-04T05::00:09</dc:date>
    <dc:language>en-US</dc:language>
    <meta:editing-cycles>1</meta:editing-cycles>
    <meta:editing-duration>PT0S</meta:editing-duration>
    <dc:title>1_john_2:15</dc:title>
  </office:meta>
</office:document-meta>
</file>