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18:nlt"/>Dear children, the last hour is here. You have heard that the Antichrist is coming, and already many such antichrists have appeared. From this we know that the last hour has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0:34</meta:creation-date>
    <dc:creator>Generated</dc:creator>
    <dc:date>2025-11-07T21::00:34</dc:date>
    <dc:language>en-US</dc:language>
    <meta:editing-cycles>1</meta:editing-cycles>
    <meta:editing-duration>PT0S</meta:editing-duration>
    <dc:title>1_john_2:18:nlt</dc:title>
  </office:meta>
</office:document-meta>
</file>