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9"/><text:bookmark-start text:name="__RefHeading___john_219_1"/><text:bookmark-start text:name="john_219"/>1 John 2:19<text:bookmark-end text:name="__RefHeading___john_219_1"/><text:bookmark-end text:name="john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ent out from us, but they were not of us; for if they had been of us, they would have continued with us. But they went out, that it might become plain that they all are not of 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nt out from us, but they did not really belong to us. For if they had belonged to us, they would have remained with us; but their going showed that none of them belonged to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people left our churches, but they never really belonged with us; otherwise they would have stayed with us. When they left, it proved that they did not belong with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went out from us, but they were not of us; for if they had been of us, they would no doubt have continued with us: but they went out, that they might be made manifest that they were not all of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8" text:style-name="Internet_20_link" text:visited-style-name="Visited_20_Internet_20_Link">1 John 2:18</text:a> ← 1 John 2:19 → <text:a xlink:type="simple" xlink:href="https://groveserver.com/bible/doku.php?id=1_john_2:20" text:style-name="Internet_20_link" text:visited-style-name="Visited_20_Internet_20_Link">1 John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0:56</meta:creation-date>
    <dc:creator>Generated</dc:creator>
    <dc:date>2025-11-07T13::10:56</dc:date>
    <dc:language>en-US</dc:language>
    <meta:editing-cycles>1</meta:editing-cycles>
    <meta:editing-duration>PT0S</meta:editing-duration>
    <dc:title>1_john_2:19</dc:title>
  </office:meta>
</office:document-meta>
</file>