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john_2:2"/><text:bookmark-start text:name="__RefHeading___john_22_1"/><text:bookmark-start text:name="john_22"/>1 John 2:2<text:bookmark-end text:name="__RefHeading___john_22_1"/><text:bookmark-end text:name="john_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is the propitiation for our sins, and not for ours only but also for the sins of the whole worl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is the atoning sacrifice for our sins, and not only for ours but also for the sins of the whole worl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himself is the sacrifice that atones for our sins– and not only our sins but the sins of all the worl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is the propitiation for our sins: and not for ours only, but also for the sins of the whole wor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john_2:1" text:style-name="Internet_20_link" text:visited-style-name="Visited_20_Internet_20_Link">1 John 2:1</text:a> ← 1 John 2:2 → <text:a xlink:type="simple" xlink:href="https://groveserver.com/bible/doku.php?id=1_john_2:3" text:style-name="Internet_20_link" text:visited-style-name="Visited_20_Internet_20_Link">1 John 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john" text:style-name="Internet_20_link" text:visited-style-name="Visited_20_Internet_20_Link">1 John</text:a> → <text:a xlink:type="simple" xlink:href="https://groveserver.com/bible/doku.php?id=1_john_2" text:style-name="Internet_20_link" text:visited-style-name="Visited_20_Internet_20_Link">1 Joh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6:36</meta:creation-date>
    <dc:creator>Generated</dc:creator>
    <dc:date>2025-11-05T15::36:36</dc:date>
    <dc:language>en-US</dc:language>
    <meta:editing-cycles>1</meta:editing-cycles>
    <meta:editing-duration>PT0S</meta:editing-duration>
    <dc:title>1_john_2:2</dc:title>
  </office:meta>
</office:document-meta>
</file>