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21"/><text:bookmark-start text:name="__RefHeading___john_221_1"/><text:bookmark-start text:name="john_221"/>1 John 2:21<text:bookmark-end text:name="__RefHeading___john_221_1"/><text:bookmark-end text:name="john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rite to you, not because you do not know the truth, but because you know it, and because no lie is of the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o not write to you because you do not know the truth, but because you do know it and because no lie comes from the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am writing to you not because you don't know the truth but because you know the difference between truth and l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not written unto you because ye know not the truth, but because ye know it, and that no lie is of th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20" text:style-name="Internet_20_link" text:visited-style-name="Visited_20_Internet_20_Link">1 John 2:20</text:a> ← 1 John 2:21 → <text:a xlink:type="simple" xlink:href="https://groveserver.com/bible/doku.php?id=1_john_2:22" text:style-name="Internet_20_link" text:visited-style-name="Visited_20_Internet_20_Link">1 John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4:58</meta:creation-date>
    <dc:creator>Generated</dc:creator>
    <dc:date>2025-11-07T19::54:58</dc:date>
    <dc:language>en-US</dc:language>
    <meta:editing-cycles>1</meta:editing-cycles>
    <meta:editing-duration>PT0S</meta:editing-duration>
    <dc:title>1_john_2:21</dc:title>
  </office:meta>
</office:document-meta>
</file>