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22"/><text:bookmark-start text:name="__RefHeading___john_222_1"/><text:bookmark-start text:name="john_222"/>1 John 2:22<text:bookmark-end text:name="__RefHeading___john_222_1"/><text:bookmark-end text:name="john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is the liar but he who denies that Jesus is the Christ? This is the antichrist, he who denies the Father and the 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is the liar? It is the man who denies that Jesus is the Christ. Such a man is the antichrist–he denies the Father and the 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o is a liar? Anyone who says that Jesus is not the Christ. Anyone who denies the Father and the Son is an anti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is a liar but he that denieth that Jesus is the Christ? He is antichrist, that denieth the Father and the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21" text:style-name="Internet_20_link" text:visited-style-name="Visited_20_Internet_20_Link">1 John 2:21</text:a> ← 1 John 2:22 → <text:a xlink:type="simple" xlink:href="https://groveserver.com/bible/doku.php?id=1_john_2:23" text:style-name="Internet_20_link" text:visited-style-name="Visited_20_Internet_20_Link">1 John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33</meta:creation-date>
    <dc:creator>Generated</dc:creator>
    <dc:date>2025-11-07T20::45:33</dc:date>
    <dc:language>en-US</dc:language>
    <meta:editing-cycles>1</meta:editing-cycles>
    <meta:editing-duration>PT0S</meta:editing-duration>
    <dc:title>1_john_2:22</dc:title>
  </office:meta>
</office:document-meta>
</file>