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7:esv"/>But the anointing that you received from him abides in you, and you have no need that anyone should teach you. But as his anointing teaches you about everything- and is true and is no lie, just as it has taught you- abid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8:53</meta:creation-date>
    <dc:creator>Generated</dc:creator>
    <dc:date>2025-11-09T22::48:53</dc:date>
    <dc:language>en-US</dc:language>
    <meta:editing-cycles>1</meta:editing-cycles>
    <meta:editing-duration>PT0S</meta:editing-duration>
    <dc:title>1_john_2:27:esv</dc:title>
  </office:meta>
</office:document-meta>
</file>