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john_2:27:nlt"/>But you have received the Holy Spirit, and he lives within you, so you don't need anyone to teach you what is true. For the Spirit teaches you everything you need to know, and what he teaches is true– it is not a lie. So just as he has taught you, remain in fellowship with Chr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10:55</meta:creation-date>
    <dc:creator>Generated</dc:creator>
    <dc:date>2025-11-08T08::10:55</dc:date>
    <dc:language>en-US</dc:language>
    <meta:editing-cycles>1</meta:editing-cycles>
    <meta:editing-duration>PT0S</meta:editing-duration>
    <dc:title>1_john_2:27:nlt</dc:title>
  </office:meta>
</office:document-meta>
</file>