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28"/><text:bookmark-start text:name="__RefHeading___john_228_1"/><text:bookmark-start text:name="john_228"/>1 John 2:28<text:bookmark-end text:name="__RefHeading___john_228_1"/><text:bookmark-end text:name="john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ow, little children, abide in him, so that when he appears we may have confidence and not shrink from him in shame at his com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now, dear children, continue in him, so that when he appears we may be confident and unashamed before him at his com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now, dear children, remain in fellowship with Christ so that when he returns, you will be full of courage and not shrink back from him in sha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w, little children, abide in him; that, when he shall appear, we may have confidence, and not be ashamed before him at his com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27" text:style-name="Internet_20_link" text:visited-style-name="Visited_20_Internet_20_Link">1 John 2:27</text:a> ← 1 John 2:28 → <text:a xlink:type="simple" xlink:href="https://groveserver.com/bible/doku.php?id=1_john_2:29" text:style-name="Internet_20_link" text:visited-style-name="Visited_20_Internet_20_Link">1 John 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2:48</meta:creation-date>
    <dc:creator>Generated</dc:creator>
    <dc:date>2025-11-08T14::22:48</dc:date>
    <dc:language>en-US</dc:language>
    <meta:editing-cycles>1</meta:editing-cycles>
    <meta:editing-duration>PT0S</meta:editing-duration>
    <dc:title>1_john_2:28</dc:title>
  </office:meta>
</office:document-meta>
</file>