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29"/><text:bookmark-start text:name="__RefHeading___john_229_1"/><text:bookmark-start text:name="john_229"/>1 John 2:29<text:bookmark-end text:name="__RefHeading___john_229_1"/><text:bookmark-end text:name="john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know that he is righteous, you may be sure that everyone who practices righteousness has been born of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know that he is righteous, you know that everyone who does what is right has been born of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we know that Christ is righteous, we also know that all who do what is right are God's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know that he is righteous, ye know that every one that doeth righteousness is born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28" text:style-name="Internet_20_link" text:visited-style-name="Visited_20_Internet_20_Link">1 John 2:28</text:a> ← 1 John 2:29 → <text:a xlink:type="simple" xlink:href="https://groveserver.com/bible/doku.php?id=1_john_3:1" text:style-name="Internet_20_link" text:visited-style-name="Visited_20_Internet_20_Link">1 John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5:22</meta:creation-date>
    <dc:creator>Generated</dc:creator>
    <dc:date>2025-11-05T18::35:22</dc:date>
    <dc:language>en-US</dc:language>
    <meta:editing-cycles>1</meta:editing-cycles>
    <meta:editing-duration>PT0S</meta:editing-duration>
    <dc:title>1_john_2:29</dc:title>
  </office:meta>
</office:document-meta>
</file>