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3"/><text:bookmark-start text:name="__RefHeading___john_23_1"/><text:bookmark-start text:name="john_23"/>1 John 2:3<text:bookmark-end text:name="__RefHeading___john_23_1"/><text:bookmark-end text:name="john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y this we know that we have come to know him, if we keep his commandme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know that we have come to know him if we obey his comma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can be sure that we know him if we obey his commandm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reby we do know that we know him, if we keep his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2" text:style-name="Internet_20_link" text:visited-style-name="Visited_20_Internet_20_Link">1 John 2:2</text:a> ← 1 John 2:3 → <text:a xlink:type="simple" xlink:href="https://groveserver.com/bible/doku.php?id=1_john_2:4" text:style-name="Internet_20_link" text:visited-style-name="Visited_20_Internet_20_Link">1 John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54</meta:creation-date>
    <dc:creator>Generated</dc:creator>
    <dc:date>2025-11-06T08::02:54</dc:date>
    <dc:language>en-US</dc:language>
    <meta:editing-cycles>1</meta:editing-cycles>
    <meta:editing-duration>PT0S</meta:editing-duration>
    <dc:title>1_john_2:3</dc:title>
  </office:meta>
</office:document-meta>
</file>