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2:4"/><text:bookmark-start text:name="__RefHeading___john_24_1"/><text:bookmark-start text:name="john_24"/>1 John 2:4<text:bookmark-end text:name="__RefHeading___john_24_1"/><text:bookmark-end text:name="john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ever says “I know him” but does not keep his commandments is a liar, and the truth is not in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man who says, “I know him,” but does not do what he commands is a liar, and the truth is not in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someone claims, “I know God,” but doesn't obey God's commandments, that person is a liar and is not living in the tr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saith, I know him, and keepeth not his commandments, is a liar, and the truth is not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2:3" text:style-name="Internet_20_link" text:visited-style-name="Visited_20_Internet_20_Link">1 John 2:3</text:a> ← 1 John 2:4 → <text:a xlink:type="simple" xlink:href="https://groveserver.com/bible/doku.php?id=1_john_2:5" text:style-name="Internet_20_link" text:visited-style-name="Visited_20_Internet_20_Link">1 John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2" text:style-name="Internet_20_link" text:visited-style-name="Visited_20_Internet_20_Link">1 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4:20</meta:creation-date>
    <dc:creator>Generated</dc:creator>
    <dc:date>2025-11-07T20::04:20</dc:date>
    <dc:language>en-US</dc:language>
    <meta:editing-cycles>1</meta:editing-cycles>
    <meta:editing-duration>PT0S</meta:editing-duration>
    <dc:title>1_john_2:4</dc:title>
  </office:meta>
</office:document-meta>
</file>