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6"/><text:bookmark-start text:name="__RefHeading___john_26_1"/><text:bookmark-start text:name="john_26"/>1 John 2:6<text:bookmark-end text:name="__RefHeading___john_26_1"/><text:bookmark-end text:name="john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says he abides in him ought to walk in the same way in which he walk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claims to live in him must walk as Jesus d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say they live in God should live their lives as Jesus d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saith he abideth in him ought himself also so to walk, even as he wal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5" text:style-name="Internet_20_link" text:visited-style-name="Visited_20_Internet_20_Link">1 John 2:5</text:a> ← 1 John 2:6 → <text:a xlink:type="simple" xlink:href="https://groveserver.com/bible/doku.php?id=1_john_2:7" text:style-name="Internet_20_link" text:visited-style-name="Visited_20_Internet_20_Link">1 John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44</meta:creation-date>
    <dc:creator>Generated</dc:creator>
    <dc:date>2025-11-04T10::35:44</dc:date>
    <dc:language>en-US</dc:language>
    <meta:editing-cycles>1</meta:editing-cycles>
    <meta:editing-duration>PT0S</meta:editing-duration>
    <dc:title>1_john_2:6</dc:title>
  </office:meta>
</office:document-meta>
</file>