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2:7"/><text:bookmark-start text:name="__RefHeading___john_27_1"/><text:bookmark-start text:name="john_27"/>1 John 2:7<text:bookmark-end text:name="__RefHeading___john_27_1"/><text:bookmark-end text:name="john_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eloved, I am writing you no new commandment, but an old commandment that you had from the beginning. The old commandment is the word that you have hea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ear friends, I am not writing you a new command but an old one, which you have had since the beginning. This old command is the message you have hea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ear friends, I am not writing a new commandment for you; rather it is an old one you have had from the very beginning. This old commandment– to love one another– is the same message you heard befo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rethren, I write no new commandment unto you, but an old commandment which ye had from the beginning. The old commandment is the word which ye have heard from the beginn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2:6" text:style-name="Internet_20_link" text:visited-style-name="Visited_20_Internet_20_Link">1 John 2:6</text:a> ← 1 John 2:7 → <text:a xlink:type="simple" xlink:href="https://groveserver.com/bible/doku.php?id=1_john_2:8" text:style-name="Internet_20_link" text:visited-style-name="Visited_20_Internet_20_Link">1 John 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2" text:style-name="Internet_20_link" text:visited-style-name="Visited_20_Internet_20_Link">1 Joh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8:39</meta:creation-date>
    <dc:creator>Generated</dc:creator>
    <dc:date>2025-11-08T13::28:39</dc:date>
    <dc:language>en-US</dc:language>
    <meta:editing-cycles>1</meta:editing-cycles>
    <meta:editing-duration>PT0S</meta:editing-duration>
    <dc:title>1_john_2:7</dc:title>
  </office:meta>
</office:document-meta>
</file>