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8"/><text:bookmark-start text:name="__RefHeading___john_28_1"/><text:bookmark-start text:name="john_28"/>1 John 2:8<text:bookmark-end text:name="__RefHeading___john_28_1"/><text:bookmark-end text:name="john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e same time, it is a new commandment that I am writing to you, which is true in him and in you, because the darkness is passing away and the true light is already shi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I am writing you a new command; its truth is seen in him and you, because the darkness is passing and the true light is already shi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it is also new. Jesus lived the truth of this commandment, and you also are living it. For the darkness is disappearing, and the true light is already shi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a new commandment I write unto you, which thing is true in him and in you: because the darkness is past, and the true light now shi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7" text:style-name="Internet_20_link" text:visited-style-name="Visited_20_Internet_20_Link">1 John 2:7</text:a> ← 1 John 2:8 → <text:a xlink:type="simple" xlink:href="https://groveserver.com/bible/doku.php?id=1_john_2:9" text:style-name="Internet_20_link" text:visited-style-name="Visited_20_Internet_20_Link">1 John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12</meta:creation-date>
    <dc:creator>Generated</dc:creator>
    <dc:date>2025-11-05T05::22:12</dc:date>
    <dc:language>en-US</dc:language>
    <meta:editing-cycles>1</meta:editing-cycles>
    <meta:editing-duration>PT0S</meta:editing-duration>
    <dc:title>1_john_2:8</dc:title>
  </office:meta>
</office:document-meta>
</file>