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9"/><text:bookmark-start text:name="__RefHeading___john_29_1"/><text:bookmark-start text:name="john_29"/>1 John 2:9<text:bookmark-end text:name="__RefHeading___john_29_1"/><text:bookmark-end text:name="john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says he is in the light and hates his brother is still in dark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claims to be in the light but hates his brother is still in the dark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one claims, “I am living in the light,” but hates a Christian brother or sister, that person is still living in dark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saith he is in the light, and hateth his brother, is in darkness even until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8" text:style-name="Internet_20_link" text:visited-style-name="Visited_20_Internet_20_Link">1 John 2:8</text:a> ← 1 John 2:9 → <text:a xlink:type="simple" xlink:href="https://groveserver.com/bible/doku.php?id=1_john_2:10" text:style-name="Internet_20_link" text:visited-style-name="Visited_20_Internet_20_Link">1 John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33</meta:creation-date>
    <dc:creator>Generated</dc:creator>
    <dc:date>2025-11-06T20::02:33</dc:date>
    <dc:language>en-US</dc:language>
    <meta:editing-cycles>1</meta:editing-cycles>
    <meta:editing-duration>PT0S</meta:editing-duration>
    <dc:title>1_john_2:9</dc:title>
  </office:meta>
</office:document-meta>
</file>