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3:1:nlt"/>See how very much our Father loves us, for he calls us his children, and that is what we are! But the people who belong to this world don't recognize that we are God's children because they don't know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4:46</meta:creation-date>
    <dc:creator>Generated</dc:creator>
    <dc:date>2025-11-05T15::14:46</dc:date>
    <dc:language>en-US</dc:language>
    <meta:editing-cycles>1</meta:editing-cycles>
    <meta:editing-duration>PT0S</meta:editing-duration>
    <dc:title>1_john_3:1:nlt</dc:title>
  </office:meta>
</office:document-meta>
</file>