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10:nlt"/>So now we can tell who are children of God and who are children of the devil. Anyone who does not live righteously and does not love other believers does not belong to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2:31</meta:creation-date>
    <dc:creator>Generated</dc:creator>
    <dc:date>2025-11-07T14::52:31</dc:date>
    <dc:language>en-US</dc:language>
    <meta:editing-cycles>1</meta:editing-cycles>
    <meta:editing-duration>PT0S</meta:editing-duration>
    <dc:title>1_john_3:10:nlt</dc:title>
  </office:meta>
</office:document-meta>
</file>