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13"/><text:bookmark-start text:name="__RefHeading___john_313_1"/><text:bookmark-start text:name="john_313"/>1 John 3:13<text:bookmark-end text:name="__RefHeading___john_313_1"/><text:bookmark-end text:name="john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surprised, brothers, that the world hates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surprised, my brothers, if the world hates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n't be surprised, dear brothers and sisters, if the world hate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vel not, my brethren, if the world hat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12" text:style-name="Internet_20_link" text:visited-style-name="Visited_20_Internet_20_Link">1 John 3:12</text:a> ← 1 John 3:13 → <text:a xlink:type="simple" xlink:href="https://groveserver.com/bible/doku.php?id=1_john_3:14" text:style-name="Internet_20_link" text:visited-style-name="Visited_20_Internet_20_Link">1 John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47</meta:creation-date>
    <dc:creator>Generated</dc:creator>
    <dc:date>2025-11-06T08::58:47</dc:date>
    <dc:language>en-US</dc:language>
    <meta:editing-cycles>1</meta:editing-cycles>
    <meta:editing-duration>PT0S</meta:editing-duration>
    <dc:title>1_john_3:13</dc:title>
  </office:meta>
</office:document-meta>
</file>