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john_3:14"/><text:bookmark-start text:name="__RefHeading___john_314_1"/><text:bookmark-start text:name="john_314"/>1 John 3:14<text:bookmark-end text:name="__RefHeading___john_314_1"/><text:bookmark-end text:name="john_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e know that we have passed out of death into life, because we love the brothers. Whoever does not love abides in dea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know that we have passed from death to life, because we love our brothers. Anyone who does not love remains in dea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we love our Christian brothers and sisters, it proves that we have passed from death to life. But a person who has no love is still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e know that we have passed from death unto life, because we love the brethren. He that loveth not his brother abideth in dea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john_3:13" text:style-name="Internet_20_link" text:visited-style-name="Visited_20_Internet_20_Link">1 John 3:13</text:a> ← 1 John 3:14 → <text:a xlink:type="simple" xlink:href="https://groveserver.com/bible/doku.php?id=1_john_3:15" text:style-name="Internet_20_link" text:visited-style-name="Visited_20_Internet_20_Link">1 John 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john" text:style-name="Internet_20_link" text:visited-style-name="Visited_20_Internet_20_Link">1 John</text:a> → <text:a xlink:type="simple" xlink:href="https://groveserver.com/bible/doku.php?id=1_john_3" text:style-name="Internet_20_link" text:visited-style-name="Visited_20_Internet_20_Link">1 Joh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31</meta:creation-date>
    <dc:creator>Generated</dc:creator>
    <dc:date>2025-11-06T08::58:31</dc:date>
    <dc:language>en-US</dc:language>
    <meta:editing-cycles>1</meta:editing-cycles>
    <meta:editing-duration>PT0S</meta:editing-duration>
    <dc:title>1_john_3:14</dc:title>
  </office:meta>
</office:document-meta>
</file>