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15"/><text:bookmark-start text:name="__RefHeading___john_315_1"/><text:bookmark-start text:name="john_315"/>1 John 3:15<text:bookmark-end text:name="__RefHeading___john_315_1"/><text:bookmark-end text:name="john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ryone who hates his brother is a murderer, and you know that no murderer has eternal life abiding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yone who hates his brother is a murderer, and you know that no murderer has eternal life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hates another brother or sister is really a murderer at heart. And you know that murderers don't have eternal life within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hateth his brother is a murderer: and ye know that no murderer hath eternal life abiding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14" text:style-name="Internet_20_link" text:visited-style-name="Visited_20_Internet_20_Link">1 John 3:14</text:a> ← 1 John 3:15 → <text:a xlink:type="simple" xlink:href="https://groveserver.com/bible/doku.php?id=1_john_3:16" text:style-name="Internet_20_link" text:visited-style-name="Visited_20_Internet_20_Link">1 John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31</meta:creation-date>
    <dc:creator>Generated</dc:creator>
    <dc:date>2025-11-05T21::34:31</dc:date>
    <dc:language>en-US</dc:language>
    <meta:editing-cycles>1</meta:editing-cycles>
    <meta:editing-duration>PT0S</meta:editing-duration>
    <dc:title>1_john_3:15</dc:title>
  </office:meta>
</office:document-meta>
</file>