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6:esv"/>By this we know love, that he laid down his life for us, and we ought to lay down our lives for the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4::54:29</meta:creation-date>
    <dc:creator>Generated</dc:creator>
    <dc:date>2025-11-01T14::54:29</dc:date>
    <dc:language>en-US</dc:language>
    <meta:editing-cycles>1</meta:editing-cycles>
    <meta:editing-duration>PT0S</meta:editing-duration>
    <dc:title>1_john_3:16:esv</dc:title>
  </office:meta>
</office:document-meta>
</file>