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19"/><text:bookmark-start text:name="__RefHeading___john_319_1"/><text:bookmark-start text:name="john_319"/>1 John 3:19<text:bookmark-end text:name="__RefHeading___john_319_1"/><text:bookmark-end text:name="john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is we shall know that we are of the truth and reassure our heart before him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then is how we know that we belong to the truth, and how we set our hearts at rest in his presen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actions will show that we belong to the truth, so we will be confident when we stand before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by we know that we are of the truth, and shall assure our hearts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18" text:style-name="Internet_20_link" text:visited-style-name="Visited_20_Internet_20_Link">1 John 3:18</text:a> ← 1 John 3:19 → <text:a xlink:type="simple" xlink:href="https://groveserver.com/bible/doku.php?id=1_john_3:20" text:style-name="Internet_20_link" text:visited-style-name="Visited_20_Internet_20_Link">1 John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57</meta:creation-date>
    <dc:creator>Generated</dc:creator>
    <dc:date>2025-11-05T21::32:57</dc:date>
    <dc:language>en-US</dc:language>
    <meta:editing-cycles>1</meta:editing-cycles>
    <meta:editing-duration>PT0S</meta:editing-duration>
    <dc:title>1_john_3:19</dc:title>
  </office:meta>
</office:document-meta>
</file>