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3:2:esv"/>Beloved, we are God's children now, and what we will be has not yet appeared; but we know that when he appears we will be like him, because we shall see him as he 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8:11</meta:creation-date>
    <dc:creator>Generated</dc:creator>
    <dc:date>2025-11-06T08::08:11</dc:date>
    <dc:language>en-US</dc:language>
    <meta:editing-cycles>1</meta:editing-cycles>
    <meta:editing-duration>PT0S</meta:editing-duration>
    <dc:title>1_john_3:2:esv</dc:title>
  </office:meta>
</office:document-meta>
</file>