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john_3:2:nlt"/>Dear friends, we are already God's children, but he has not yet shown us what we will be like when Christ appears. But we do know that we will be like him, for we will see him as he really 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1::48:30</meta:creation-date>
    <dc:creator>Generated</dc:creator>
    <dc:date>2025-11-06T01::48:30</dc:date>
    <dc:language>en-US</dc:language>
    <meta:editing-cycles>1</meta:editing-cycles>
    <meta:editing-duration>PT0S</meta:editing-duration>
    <dc:title>1_john_3:2:nlt</dc:title>
  </office:meta>
</office:document-meta>
</file>