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20"/><text:bookmark-start text:name="__RefHeading___john_320_1"/><text:bookmark-start text:name="john_320"/>1 John 3:20<text:bookmark-end text:name="__RefHeading___john_320_1"/><text:bookmark-end text:name="john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never our heart condemns us, God is greater than our heart, and he knows every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ever our hearts condemn us. For God is greater than our hearts, and he knows ever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if we feel guilty, God is greater than our feelings, and he knows every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our heart condemn us, God is greater than our heart, and knoweth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19" text:style-name="Internet_20_link" text:visited-style-name="Visited_20_Internet_20_Link">1 John 3:19</text:a> ← 1 John 3:20 → <text:a xlink:type="simple" xlink:href="https://groveserver.com/bible/doku.php?id=1_john_3:21" text:style-name="Internet_20_link" text:visited-style-name="Visited_20_Internet_20_Link">1 John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10</meta:creation-date>
    <dc:creator>Generated</dc:creator>
    <dc:date>2025-11-07T07::02:10</dc:date>
    <dc:language>en-US</dc:language>
    <meta:editing-cycles>1</meta:editing-cycles>
    <meta:editing-duration>PT0S</meta:editing-duration>
    <dc:title>1_john_3:20</dc:title>
  </office:meta>
</office:document-meta>
</file>