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22"/><text:bookmark-start text:name="__RefHeading___john_322_1"/><text:bookmark-start text:name="john_322"/>1 John 3:22<text:bookmark-end text:name="__RefHeading___john_322_1"/><text:bookmark-end text:name="john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atever we ask we receive from him, because we keep his commandments and do what pleases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receive from him anything we ask, because we obey his commands and do what pleases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e will receive from him whatever we ask because we obey him and do the things that pleas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atsoever we ask, we receive of him, because we keep his commandments, and do those things that are pleasing in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21" text:style-name="Internet_20_link" text:visited-style-name="Visited_20_Internet_20_Link">1 John 3:21</text:a> ← 1 John 3:22 → <text:a xlink:type="simple" xlink:href="https://groveserver.com/bible/doku.php?id=1_john_3:23" text:style-name="Internet_20_link" text:visited-style-name="Visited_20_Internet_20_Link">1 John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2</meta:creation-date>
    <dc:creator>Generated</dc:creator>
    <dc:date>2025-11-05T23::03:52</dc:date>
    <dc:language>en-US</dc:language>
    <meta:editing-cycles>1</meta:editing-cycles>
    <meta:editing-duration>PT0S</meta:editing-duration>
    <dc:title>1_john_3:22</dc:title>
  </office:meta>
</office:document-meta>
</file>