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23"/><text:bookmark-start text:name="__RefHeading___john_323_1"/><text:bookmark-start text:name="john_323"/>1 John 3:23<text:bookmark-end text:name="__RefHeading___john_323_1"/><text:bookmark-end text:name="john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is his commandment, that we believe in the name of his Son Jesus Christ and love one another, just as he has commanded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is is his command: to believe in the name of his Son, Jesus Christ, and to love one another as he commanded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is his commandment: We must believe in the name of his Son, Jesus Christ, and love one another, just as he commanded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s his commandment, That we should believe on the name of his Son Jesus Christ, and love one another, as he gave us command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22" text:style-name="Internet_20_link" text:visited-style-name="Visited_20_Internet_20_Link">1 John 3:22</text:a> ← 1 John 3:23 → <text:a xlink:type="simple" xlink:href="https://groveserver.com/bible/doku.php?id=1_john_3:24" text:style-name="Internet_20_link" text:visited-style-name="Visited_20_Internet_20_Link">1 John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8</meta:creation-date>
    <dc:creator>Generated</dc:creator>
    <dc:date>2025-11-05T23::54:38</dc:date>
    <dc:language>en-US</dc:language>
    <meta:editing-cycles>1</meta:editing-cycles>
    <meta:editing-duration>PT0S</meta:editing-duration>
    <dc:title>1_john_3:23</dc:title>
  </office:meta>
</office:document-meta>
</file>