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6"/><text:bookmark-start text:name="__RefHeading___john_36_1"/><text:bookmark-start text:name="john_36"/>1 John 3:6<text:bookmark-end text:name="__RefHeading___john_36_1"/><text:bookmark-end text:name="john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who abides in him keeps on sinning; no one who keeps on sinning has either seen him or know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who lives in him keeps on sinning. No one who continues to sin has either seen him or know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continues to live in him will not sin. But anyone who keeps on sinning does not know him or understand who he 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abideth in him sinneth not: whosoever sinneth hath not seen him, neither know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5" text:style-name="Internet_20_link" text:visited-style-name="Visited_20_Internet_20_Link">1 John 3:5</text:a> ← 1 John 3:6 → <text:a xlink:type="simple" xlink:href="https://groveserver.com/bible/doku.php?id=1_john_3:7" text:style-name="Internet_20_link" text:visited-style-name="Visited_20_Internet_20_Link">1 John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8:55</meta:creation-date>
    <dc:creator>Generated</dc:creator>
    <dc:date>2025-11-03T15::18:55</dc:date>
    <dc:language>en-US</dc:language>
    <meta:editing-cycles>1</meta:editing-cycles>
    <meta:editing-duration>PT0S</meta:editing-duration>
    <dc:title>1_john_3:6</dc:title>
  </office:meta>
</office:document-meta>
</file>