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7"/><text:bookmark-start text:name="__RefHeading___john_37_1"/><text:bookmark-start text:name="john_37"/>1 John 3:7<text:bookmark-end text:name="__RefHeading___john_37_1"/><text:bookmark-end text:name="john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ttle children, let no one deceive you. Whoever practices righteousness is righteous, as he is righteo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children, do not let anyone lead you astray. He who does what is right is righteous, just as he is righteo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children, don't let anyone deceive you about this: When people do what is right, it shows that they are righteous, even as Christ is righteo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ttle children, let no man deceive you: he that doeth righteousness is righteous, even as he is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6" text:style-name="Internet_20_link" text:visited-style-name="Visited_20_Internet_20_Link">1 John 3:6</text:a> ← 1 John 3:7 → <text:a xlink:type="simple" xlink:href="https://groveserver.com/bible/doku.php?id=1_john_3:8" text:style-name="Internet_20_link" text:visited-style-name="Visited_20_Internet_20_Link">1 John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8:10</meta:creation-date>
    <dc:creator>Generated</dc:creator>
    <dc:date>2025-11-04T23::28:10</dc:date>
    <dc:language>en-US</dc:language>
    <meta:editing-cycles>1</meta:editing-cycles>
    <meta:editing-duration>PT0S</meta:editing-duration>
    <dc:title>1_john_3:7</dc:title>
  </office:meta>
</office:document-meta>
</file>