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3:9"/><text:bookmark-start text:name="__RefHeading___john_39_1"/><text:bookmark-start text:name="john_39"/>1 John 3:9<text:bookmark-end text:name="__RefHeading___john_39_1"/><text:bookmark-end text:name="john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 one born of God makes a practice of sinning, for God's seed abides in him, and he cannot keep on sinning because he has been born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one who is born of God will continue to sin, because God's seed remains in him; he cannot go on sinning, because he has been born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who have been born into God's family do not make a practice of sinning, because God's life is in them. So they can't keep on sinning, because they are children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oever is born of God doth not commit sin; for his seed remaineth in him: and he cannot sin, because he is born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3:8" text:style-name="Internet_20_link" text:visited-style-name="Visited_20_Internet_20_Link">1 John 3:8</text:a> ← 1 John 3:9 → <text:a xlink:type="simple" xlink:href="https://groveserver.com/bible/doku.php?id=1_john_3:10" text:style-name="Internet_20_link" text:visited-style-name="Visited_20_Internet_20_Link">1 John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3" text:style-name="Internet_20_link" text:visited-style-name="Visited_20_Internet_20_Link">1 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52</meta:creation-date>
    <dc:creator>Generated</dc:creator>
    <dc:date>2025-11-06T10::47:52</dc:date>
    <dc:language>en-US</dc:language>
    <meta:editing-cycles>1</meta:editing-cycles>
    <meta:editing-duration>PT0S</meta:editing-duration>
    <dc:title>1_john_3:9</dc:title>
  </office:meta>
</office:document-meta>
</file>