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11"/><text:bookmark-start text:name="__RefHeading___john_411_1"/><text:bookmark-start text:name="john_411"/>1 John 4:11<text:bookmark-end text:name="__RefHeading___john_411_1"/><text:bookmark-end text:name="john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if God so loved us, we also ought to love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s, since God so loved us, we also ought to love one an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since God loved us that much, we surely ought to love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loved, if God so loved us, we ought also to love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0" text:style-name="Internet_20_link" text:visited-style-name="Visited_20_Internet_20_Link">1 John 4:10</text:a> ← 1 John 4:11 → <text:a xlink:type="simple" xlink:href="https://groveserver.com/bible/doku.php?id=1_john_4:12" text:style-name="Internet_20_link" text:visited-style-name="Visited_20_Internet_20_Link">1 John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3:22</meta:creation-date>
    <dc:creator>Generated</dc:creator>
    <dc:date>2025-11-04T14::53:22</dc:date>
    <dc:language>en-US</dc:language>
    <meta:editing-cycles>1</meta:editing-cycles>
    <meta:editing-duration>PT0S</meta:editing-duration>
    <dc:title>1_john_4:11</dc:title>
  </office:meta>
</office:document-meta>
</file>