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4:12"/><text:bookmark-start text:name="__RefHeading___john_412_1"/><text:bookmark-start text:name="john_412"/>1 John 4:12<text:bookmark-end text:name="__RefHeading___john_412_1"/><text:bookmark-end text:name="john_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 one has ever seen God; if we love one another, God abides in us and his love is perfected in 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 one has ever seen God; but if we love one another, God lives in us and his love is made complete in 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 one has ever seen God. But if we love each other, God lives in us, and his love is brought to full expression in 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 man hath seen God at any time. If we love one another, God dwelleth in us, and his love is perfected in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4:11" text:style-name="Internet_20_link" text:visited-style-name="Visited_20_Internet_20_Link">1 John 4:11</text:a> ← 1 John 4:12 → <text:a xlink:type="simple" xlink:href="https://groveserver.com/bible/doku.php?id=1_john_4:13" text:style-name="Internet_20_link" text:visited-style-name="Visited_20_Internet_20_Link">1 John 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4" text:style-name="Internet_20_link" text:visited-style-name="Visited_20_Internet_20_Link">1 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24:51</meta:creation-date>
    <dc:creator>Generated</dc:creator>
    <dc:date>2025-11-05T04::24:51</dc:date>
    <dc:language>en-US</dc:language>
    <meta:editing-cycles>1</meta:editing-cycles>
    <meta:editing-duration>PT0S</meta:editing-duration>
    <dc:title>1_john_4:12</dc:title>
  </office:meta>
</office:document-meta>
</file>