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4:13"/><text:bookmark-start text:name="__RefHeading___john_413_1"/><text:bookmark-start text:name="john_413"/>1 John 4:13<text:bookmark-end text:name="__RefHeading___john_413_1"/><text:bookmark-end text:name="john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this we know that we abide in him and he in us, because he has given us of his Spir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know that we live in him and he in us, because he has given us of his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God has given us his Spirit as proof that we live in him and he in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reby know we that we dwell in him, and he in us, because he hath given us of his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4:12" text:style-name="Internet_20_link" text:visited-style-name="Visited_20_Internet_20_Link">1 John 4:12</text:a> ← 1 John 4:13 → <text:a xlink:type="simple" xlink:href="https://groveserver.com/bible/doku.php?id=1_john_4:14" text:style-name="Internet_20_link" text:visited-style-name="Visited_20_Internet_20_Link">1 John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4" text:style-name="Internet_20_link" text:visited-style-name="Visited_20_Internet_20_Link">1 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2</meta:creation-date>
    <dc:creator>Generated</dc:creator>
    <dc:date>2025-11-05T22::39:52</dc:date>
    <dc:language>en-US</dc:language>
    <meta:editing-cycles>1</meta:editing-cycles>
    <meta:editing-duration>PT0S</meta:editing-duration>
    <dc:title>1_john_4:13</dc:title>
  </office:meta>
</office:document-meta>
</file>