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john_4:14"/><text:bookmark-start text:name="__RefHeading___john_414_1"/><text:bookmark-start text:name="john_414"/>1 John 4:14<text:bookmark-end text:name="__RefHeading___john_414_1"/><text:bookmark-end text:name="john_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e have seen and testify that the Father has sent his Son to be the Savior of the worl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we have seen and testify that the Father has sent his Son to be the Savior of the worl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urthermore, we have seen with our own eyes and now testify that the Father sent his Son to be the Savior of the worl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e have seen and do testify that the Father sent the Son to be the Saviour of the wor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john_4:13" text:style-name="Internet_20_link" text:visited-style-name="Visited_20_Internet_20_Link">1 John 4:13</text:a> ← 1 John 4:14 → <text:a xlink:type="simple" xlink:href="https://groveserver.com/bible/doku.php?id=1_john_4:15" text:style-name="Internet_20_link" text:visited-style-name="Visited_20_Internet_20_Link">1 John 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john" text:style-name="Internet_20_link" text:visited-style-name="Visited_20_Internet_20_Link">1 John</text:a> → <text:a xlink:type="simple" xlink:href="https://groveserver.com/bible/doku.php?id=1_john_4" text:style-name="Internet_20_link" text:visited-style-name="Visited_20_Internet_20_Link">1 John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5:11</meta:creation-date>
    <dc:creator>Generated</dc:creator>
    <dc:date>2025-11-05T14::05:11</dc:date>
    <dc:language>en-US</dc:language>
    <meta:editing-cycles>1</meta:editing-cycles>
    <meta:editing-duration>PT0S</meta:editing-duration>
    <dc:title>1_john_4:14</dc:title>
  </office:meta>
</office:document-meta>
</file>