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5"/><text:bookmark-start text:name="__RefHeading___john_415_1"/><text:bookmark-start text:name="john_415"/>1 John 4:15<text:bookmark-end text:name="__RefHeading___john_415_1"/><text:bookmark-end text:name="john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confesses that Jesus is the Son of God, God abides in him, and he in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acknowledges that Jesus is the Son of God, God lives in him and he in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confess that Jesus is the Son of God have God living in them, and they live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shall confess that Jesus is the Son of God, God dwelleth in him, and he i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4" text:style-name="Internet_20_link" text:visited-style-name="Visited_20_Internet_20_Link">1 John 4:14</text:a> ← 1 John 4:15 → <text:a xlink:type="simple" xlink:href="https://groveserver.com/bible/doku.php?id=1_john_4:16" text:style-name="Internet_20_link" text:visited-style-name="Visited_20_Internet_20_Link">1 John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17</meta:creation-date>
    <dc:creator>Generated</dc:creator>
    <dc:date>2025-11-05T16::13:17</dc:date>
    <dc:language>en-US</dc:language>
    <meta:editing-cycles>1</meta:editing-cycles>
    <meta:editing-duration>PT0S</meta:editing-duration>
    <dc:title>1_john_4:15</dc:title>
  </office:meta>
</office:document-meta>
</file>