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john_4:19"/><text:bookmark-start text:name="__RefHeading___john_419_1"/><text:bookmark-start text:name="john_419"/>1 John 4:19<text:bookmark-end text:name="__RefHeading___john_419_1"/><text:bookmark-end text:name="john_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e love because he first loved u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e love because he first loved 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e love each other because he loved us firs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e love him, because he first loved 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john_4:18" text:style-name="Internet_20_link" text:visited-style-name="Visited_20_Internet_20_Link">1 John 4:18</text:a> ← 1 John 4:19 → <text:a xlink:type="simple" xlink:href="https://groveserver.com/bible/doku.php?id=1_john_4:20" text:style-name="Internet_20_link" text:visited-style-name="Visited_20_Internet_20_Link">1 John 4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john" text:style-name="Internet_20_link" text:visited-style-name="Visited_20_Internet_20_Link">1 John</text:a> → <text:a xlink:type="simple" xlink:href="https://groveserver.com/bible/doku.php?id=1_john_4" text:style-name="Internet_20_link" text:visited-style-name="Visited_20_Internet_20_Link">1 John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4:34</meta:creation-date>
    <dc:creator>Generated</dc:creator>
    <dc:date>2025-11-07T00::54:34</dc:date>
    <dc:language>en-US</dc:language>
    <meta:editing-cycles>1</meta:editing-cycles>
    <meta:editing-duration>PT0S</meta:editing-duration>
    <dc:title>1_john_4:19</dc:title>
  </office:meta>
</office:document-meta>
</file>