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4:2"/><text:bookmark-start text:name="__RefHeading___john_42_1"/><text:bookmark-start text:name="john_42"/>1 John 4:2<text:bookmark-end text:name="__RefHeading___john_42_1"/><text:bookmark-end text:name="john_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y this you know the Spirit of God: every spirit that confesses that Jesus Christ has come in the flesh is from Go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 is how you can recognize the Spirit of God: Every spirit that acknowledges that Jesus Christ has come in the flesh is from God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is how we know if they have the Spirit of God: If a person claiming to be a prophet acknowledges that Jesus Christ came in a real body, that person has the Spirit of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reby know ye the Spirit of God: Every spirit that confesseth that Jesus Christ is come in the flesh is of Go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4:1" text:style-name="Internet_20_link" text:visited-style-name="Visited_20_Internet_20_Link">1 John 4:1</text:a> ← 1 John 4:2 → <text:a xlink:type="simple" xlink:href="https://groveserver.com/bible/doku.php?id=1_john_4:3" text:style-name="Internet_20_link" text:visited-style-name="Visited_20_Internet_20_Link">1 John 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4" text:style-name="Internet_20_link" text:visited-style-name="Visited_20_Internet_20_Link">1 Joh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04:35</meta:creation-date>
    <dc:creator>Generated</dc:creator>
    <dc:date>2025-11-03T19::04:35</dc:date>
    <dc:language>en-US</dc:language>
    <meta:editing-cycles>1</meta:editing-cycles>
    <meta:editing-duration>PT0S</meta:editing-duration>
    <dc:title>1_john_4:2</dc:title>
  </office:meta>
</office:document-meta>
</file>