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20"/><text:bookmark-start text:name="__RefHeading___john_420_1"/><text:bookmark-start text:name="john_420"/>1 John 4:20<text:bookmark-end text:name="__RefHeading___john_420_1"/><text:bookmark-end text:name="john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says, “I love God,” and hates his brother, he is a liar; for he who does not love his brother whom he has seen cannot love God whom he has not se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says, “I love God,” yet hates his brother, he is a liar. For anyone who does not love his brother, whom he has seen, cannot love God, whom he has not se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someone says, “I love God,” but hates a Christian brother or sister, that person is a liar; for if we don't love people we can see, how can we love God, whom we cannot se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 man say, I love God, and hateth his brother, he is a liar: for he that loveth not his brother whom he hath seen, how can he love God whom he hath not se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19" text:style-name="Internet_20_link" text:visited-style-name="Visited_20_Internet_20_Link">1 John 4:19</text:a> ← 1 John 4:20 → <text:a xlink:type="simple" xlink:href="https://groveserver.com/bible/doku.php?id=1_john_4:21" text:style-name="Internet_20_link" text:visited-style-name="Visited_20_Internet_20_Link">1 John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7:25</meta:creation-date>
    <dc:creator>Generated</dc:creator>
    <dc:date>2025-11-06T14::57:25</dc:date>
    <dc:language>en-US</dc:language>
    <meta:editing-cycles>1</meta:editing-cycles>
    <meta:editing-duration>PT0S</meta:editing-duration>
    <dc:title>1_john_4:20</dc:title>
  </office:meta>
</office:document-meta>
</file>