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4:4"/><text:bookmark-start text:name="__RefHeading___john_44_1"/><text:bookmark-start text:name="john_44"/>1 John 4:4<text:bookmark-end text:name="__RefHeading___john_44_1"/><text:bookmark-end text:name="john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ittle children, you are from God and have overcome them, for he who is in you is greater than he who is in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, dear children, are from God and have overcome them, because the one who is in you is greater than the one who is in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belong to God, my dear children. You have already won a victory over those people, because the Spirit who lives in you is greater than the spirit who lives in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are of God, little children, and have overcome them: because greater is he that is in you, than he that is in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3" text:style-name="Internet_20_link" text:visited-style-name="Visited_20_Internet_20_Link">1 John 4:3</text:a> ← 1 John 4:4 → <text:a xlink:type="simple" xlink:href="https://groveserver.com/bible/doku.php?id=1_john_4:5" text:style-name="Internet_20_link" text:visited-style-name="Visited_20_Internet_20_Link">1 John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4" text:style-name="Internet_20_link" text:visited-style-name="Visited_20_Internet_20_Link">1 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0:49</meta:creation-date>
    <dc:creator>Generated</dc:creator>
    <dc:date>2025-11-06T16::20:49</dc:date>
    <dc:language>en-US</dc:language>
    <meta:editing-cycles>1</meta:editing-cycles>
    <meta:editing-duration>PT0S</meta:editing-duration>
    <dc:title>1_john_4:4</dc:title>
  </office:meta>
</office:document-meta>
</file>