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john_4:7"/><text:bookmark-start text:name="__RefHeading___john_47_1"/><text:bookmark-start text:name="john_47"/>1 John 4:7<text:bookmark-end text:name="__RefHeading___john_47_1"/><text:bookmark-end text:name="john_4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eloved, let us love one another, for love is from God, and whoever loves has been born of God and knows God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Dear friends, let us love one another, for love comes from God. Everyone who loves has been born of God and knows Go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Dear friends, let us continue to love one another, for love comes from God. Anyone who loves is a child of God and knows Go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eloved, let us love one another: for love is of God; and every one that loveth is born of God, and knoweth Go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john_4:6" text:style-name="Internet_20_link" text:visited-style-name="Visited_20_Internet_20_Link">1 John 4:6</text:a> ← 1 John 4:7 → <text:a xlink:type="simple" xlink:href="https://groveserver.com/bible/doku.php?id=1_john_4:8" text:style-name="Internet_20_link" text:visited-style-name="Visited_20_Internet_20_Link">1 John 4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john" text:style-name="Internet_20_link" text:visited-style-name="Visited_20_Internet_20_Link">1 John</text:a> → <text:a xlink:type="simple" xlink:href="https://groveserver.com/bible/doku.php?id=1_john_4" text:style-name="Internet_20_link" text:visited-style-name="Visited_20_Internet_20_Link">1 John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21:43</meta:creation-date>
    <dc:creator>Generated</dc:creator>
    <dc:date>2025-11-07T23::21:43</dc:date>
    <dc:language>en-US</dc:language>
    <meta:editing-cycles>1</meta:editing-cycles>
    <meta:editing-duration>PT0S</meta:editing-duration>
    <dc:title>1_john_4:7</dc:title>
  </office:meta>
</office:document-meta>
</file>